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15in"/>
    </style:style>
    <style:style style:name="TableColumn8" style:family="table-column">
      <style:table-column-properties style:column-width="6.3in"/>
    </style:style>
    <style:style style:name="Table6" style:family="table">
      <style:table-properties style:width="7.45in" fo:margin-left="0in" table:align="center"/>
    </style:style>
    <style:style style:name="TableRow9" style:family="table-row">
      <style:table-row-properties style:min-row-height="0.4631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BE4D5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2284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52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.1388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52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52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6604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1388in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.1388in"/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347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881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ebdings" style:font-name-asian="Webdings" style:font-name-complex="Webdings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1.0652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9pt" style:font-size-asian="9pt" style:font-size-complex="9pt"/>
    </style:style>
    <style:style style:name="TableColumn129" style:family="table-column">
      <style:table-column-properties style:column-width="0.9534in"/>
    </style:style>
    <style:style style:name="TableColumn130" style:family="table-column">
      <style:table-column-properties style:column-width="2.6611in"/>
    </style:style>
    <style:style style:name="TableColumn131" style:family="table-column">
      <style:table-column-properties style:column-width="0.784in"/>
    </style:style>
    <style:style style:name="TableColumn132" style:family="table-column">
      <style:table-column-properties style:column-width="3.0513in"/>
    </style:style>
    <style:style style:name="Table128" style:family="table">
      <style:table-properties style:width="7.45in" fo:margin-left="0in" table:align="center"/>
    </style:style>
    <style:style style:name="TableRow133" style:family="table-row">
      <style:table-row-properties style:min-row-height="0.4729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BE4D5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5513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6437in"/>
        </style:tab-stops>
      </style:paragraph-properties>
      <style:text-properties style:font-name="標楷體" style:font-name-asian="標楷體"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olumn159" style:family="table-column">
      <style:table-column-properties style:column-width="0.9534in"/>
    </style:style>
    <style:style style:name="TableColumn160" style:family="table-column">
      <style:table-column-properties style:column-width="1.8701i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1.3784in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1.2791in"/>
    </style:style>
    <style:style style:name="Table158" style:family="table">
      <style:table-properties style:width="7.45in" fo:margin-left="0in" table:align="center"/>
    </style:style>
    <style:style style:name="TableRow165" style:family="table-row">
      <style:table-row-properties style:min-row-height="0.4673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BE4D5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Times New Roman"/>
    </style:style>
    <style:style style:name="TableRow193" style:family="table-row">
      <style:table-row-properties style:min-row-height="0.4597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Times New Roman"/>
    </style:style>
    <style:style style:name="TableRow207" style:family="table-row">
      <style:table-row-properties style:min-row-height="0.4854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Times New Roman"/>
    </style:style>
    <style:style style:name="TableRow221" style:family="table-row">
      <style:table-row-properties style:min-row-height="0.4826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Times New Roma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Times New Roman"/>
    </style:style>
    <style:style style:name="TableRow235" style:family="table-row">
      <style:table-row-properties style:min-row-height="0.4902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Times New Roma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Times New Roman"/>
    </style:style>
    <style:style style:name="TableRow249" style:family="table-row">
      <style:table-row-properties style:min-row-height="0.4902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name-complex="Times New Roma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Times New Roma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Times New Roman"/>
    </style:style>
    <style:style style:name="TableRow263" style:family="table-row">
      <style:table-row-properties style:min-row-height="0.4902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Times New Roma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Times New Roma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Times New Roman"/>
    </style:style>
    <style:style style:name="TableRow277" style:family="table-row">
      <style:table-row-properties style:min-row-height="0.3229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BE4D5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4847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name-complex="Times New Roman"/>
    </style:style>
    <style:style style:name="TableRow294" style:family="table-row">
      <style:table-row-properties style:min-row-height="0.4916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name-complex="Times New Roman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Times New Roman"/>
    </style:style>
    <style:style style:name="P308" style:parent-style-name="內文" style:family="paragraph">
      <style:paragraph-properties fo:widows="2" fo:orphans="2" fo:text-align="justify" fo:margin-left="-0.2048in" fo:margin-right="-0.1875in">
        <style:tab-stops/>
      </style:paragraph-properties>
      <style:text-properties style:font-name="標楷體" style:font-name-asian="標楷體" style:font-name-complex="Times New Roman" fo:color="#000000"/>
    </style:style>
    <style:style style:name="P309" style:parent-style-name="內文" style:family="paragraph">
      <style:paragraph-properties fo:widows="2" fo:orphans="2" fo:text-align="justify" fo:margin-left="-0.2048in" fo:margin-right="-0.1875in">
        <style:tab-stops/>
      </style:paragraph-properties>
      <style:text-properties style:font-name="標楷體" style:font-name-asian="標楷體" style:font-name-complex="Times New Roman" fo:color="#000000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Times New Roman" fo:color="#000000"/>
    </style:style>
    <style:style style:name="P311" style:parent-style-name="內文" style:family="paragraph">
      <style:paragraph-properties fo:widows="2" fo:orphans="2" fo:text-align="end" fo:margin-left="0.0118in" fo:margin-right="0.0819in">
        <style:tab-stops/>
      </style:paragraph-properties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P312" style:parent-style-name="內文" style:family="paragraph">
      <style:paragraph-properties fo:widows="2" fo:orphans="2" fo:text-align="end" fo:margin-left="0.0118in" fo:margin-right="0.081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P315" style:parent-style-name="內文" style:family="paragraph">
      <style:paragraph-properties fo:widows="2" fo:orphans="2" fo:text-align="end" fo:margin-left="0.0118in" fo:margin-right="0.081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P318" style:parent-style-name="內文" style:family="paragraph">
      <style:paragraph-properties fo:widows="2" fo:orphans="2" fo:text-align="end" fo:margin-left="0.0118in" fo:margin-right="0.081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超連結" style:family="text"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widows="2" fo:orphans="2" fo:text-align="end" fo:margin-left="0.0118in" fo:margin-right="0.081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超連結" style:family="text"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widows="2" fo:orphans="2" fo:text-align="end" fo:margin-left="0.0118in" fo:margin-right="0.081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</office:automatic-styles>
  <office:body>
    <office:text text:use-soft-page-breaks="true">
      <text:p text:style-name="P1"><text:span text:style-name="T5">尋親及資料查詢申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人資料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根據</text:span><text:span text:style-name="T16">民法</text:span><text:span text:style-name="T17">規定，年滿20歲方為成年人</text:span><text:span text:style-name="T18">，</text:span><text:span text:style-name="T19">若</text:span><text:span text:style-name="T20">申請人年齡小於20歲，則需由其收養父母代為申請，並請於下方</text:span><text:span text:style-name="T21">欄位</text:span><text:span text:style-name="T22">填寫收養父母的資料。</text:span></text:p>
          </table:table-cell>
          <table:covered-table-cell/>
        </table:table-row>
        <table:table-row table:style-name="TableRow23">
          <table:table-cell table:style-name="TableCell24">
            <text:p text:style-name="P25">申請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類別</text:p>
          </table:table-cell>
          <table:table-cell table:style-name="TableCell31">
            <text:p text:style-name="P32"><text:span text:style-name="T33">□被收養人 □養父 □養母 □生父 □生母 □利害關係人，請註明：</text:span><text:span text:style-name="T34"><text:s text:c="8"/></text:span><text:span text:style-name="T35"><text:s/></text:span><text:span text:style-name="T36"><text:s text:c="3"/>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地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電子郵件信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必繳之</text:p>
            <text:p text:style-name="P65">身分證明文件</text:p>
          </table:table-cell>
          <table:table-cell table:style-name="TableCell66">
            <text:p text:style-name="P67"><text:span text:style-name="T68"></text:span><text:span text:style-name="T69"><text:s/>身份證影本 <text:s text:c="2"/></text:span><text:span text:style-name="T70"></text:span><text:span text:style-name="T71">個人戶籍謄本（請於1個月內申請並保留申請人記事欄</text:span><text:span text:style-name="T72">）</text:span></text:p>
            <text:p text:style-name="P73"><text:span text:style-name="T74"></text:span><text:span text:style-name="T75"><text:s/></text:span><text:span text:style-name="T76">其他文件</text:span><text:span text:style-name="T77">___________________________</text:span></text:p>
          </table:table-cell>
        </table:table-row>
        <table:table-row table:style-name="TableRow78">
          <table:table-cell table:style-name="TableCell79">
            <text:p text:style-name="P80">收出養</text:p>
            <text:p text:style-name="P81">相關文件</text:p>
          </table:table-cell>
          <table:table-cell table:style-name="TableCell82">
            <text:p text:style-name="P83"><text:span text:style-name="T84"></text:span><text:span text:style-name="T85"><text:s/>法院文件 <text:s/></text:span><text:span text:style-name="T86"></text:span><text:span text:style-name="T87"><text:s/>機構文件 <text:s/></text:span><text:span text:style-name="T88"></text:span><text:span text:style-name="T89"><text:s/>出生證明 <text:s/></text:span><text:span text:style-name="T90"></text:span><text:span text:style-name="T91"><text:s/>戶籍謄本 <text:s/></text:span><text:span text:style-name="T92"></text:span><text:span text:style-name="T93"><text:s/>原始謄本</text:span></text:p>
          </table:table-cell>
        </table:table-row>
        <table:table-row table:style-name="TableRow94">
          <table:table-cell table:style-name="TableCell95">
            <text:p text:style-name="P96">是否透過</text:p>
            <text:p text:style-name="P97">收出養機構</text:p>
            <text:p text:style-name="P98">辦理出養手續</text:p>
          </table:table-cell>
          <table:table-cell table:style-name="TableCell99">
            <text:p text:style-name="P100"><text:span text:style-name="T101"></text:span><text:span text:style-name="T102"><text:s/></text:span><text:span text:style-name="T103">是，機構名稱</text:span><text:span text:style-name="T104">_________________________________</text:span></text:p>
            <text:p text:style-name="P105"><text:span text:style-name="T106"></text:span><text:span text:style-name="T107"><text:s/></text:span><text:span text:style-name="T108">未透過機構辦理</text:span></text:p>
          </table:table-cell>
        </table:table-row>
        <table:table-row table:style-name="TableRow109">
          <table:table-cell table:style-name="TableCell110">
            <text:p text:style-name="P111">欲申請之服務</text:p>
          </table:table-cell>
          <table:table-cell table:style-name="TableCell112">
            <text:p text:style-name="P113"><text:span text:style-name="T114"></text:span><text:span text:style-name="T115"><text:s/>收出養相關書面資料 <text:s text:c="3"/></text:span><text:span text:style-name="T116"></text:span><text:span text:style-name="T117"><text:s/>尋親服務</text:span></text:p>
          </table:table-cell>
        </table:table-row>
        <table:table-row table:style-name="TableRow118">
          <table:table-cell table:style-name="TableCell119">
            <text:p text:style-name="P120">申請原因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被收養人資訊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收養前</text:p>
            <text:p text:style-name="P139">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收養後姓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出生日期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身分證字號</text:p>
          </table:table-cell>
          <table:table-cell table:style-name="TableCell154">
            <text:p text:style-name="P155"/>
          </table:table-cell>
        </table:table-row>
      </table:table>
      <text:p text:style-name="內文"/>
      <text:p text:style-name="P156">請續填下頁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6">
            <text:p text:style-name="P167">原生家庭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請您注意，您只能申请</text:span><text:span text:style-name="T172">成年</text:span><text:span text:style-name="T173">（</text:span><text:span text:style-name="T174">即年滿</text:span><text:span text:style-name="T175">20</text:span><text:span text:style-name="T176">歲</text:span><text:span text:style-name="T177">）</text:span><text:span text:style-name="T178">手足的資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生父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出生日期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生母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身分證字號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出生日期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(外)祖父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身分證字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出生日期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(外)祖母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字號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出生日期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手足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身分證字號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出生日期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手足姓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身分證字號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出生日期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手足姓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身分證字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出生日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6">
            <text:p text:style-name="P279">收養家庭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收養父親姓名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身分證字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出生日期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收養母親姓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身分證字號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出生日期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感謝您使用本申請表。在填寫完成後，可以將文件直接郵寄或在掃描文件後以電子郵件寄給我們。如果您還有其他問題，歡迎隨時與我們聯繫。</text:p>
      <text:p text:style-name="P310"/>
      <text:p text:style-name="P311">兒童及少年收養資訊中心</text:p>
      <text:p text:style-name="P312"><text:span text:style-name="T313">電話：</text:span><text:span text:style-name="T314">(02)8912-7368</text:span></text:p>
      <text:p text:style-name="P315"><text:span text:style-name="T316">傳真：</text:span><text:span text:style-name="T317">(02)8912-7372</text:span></text:p>
      <text:p text:style-name="P318"><text:span text:style-name="T319">E-mail:</text:span><text:span text:style-name="T320"><text:s/></text:span><text:a xlink:href="mailto:adoption@adoptinfo.org.tw" office:target-frame-name="_top" xlink:show="replace"><text:span text:style-name="T321">adoption@adoptinfo.org.tw</text:span></text:a></text:p>
      <text:p text:style-name="P322"><text:span text:style-name="T323">網站：</text:span><text:a xlink:href="http://www.adoptinfo.org.tw/" office:target-frame-name="_top" xlink:show="replace"><text:span text:style-name="T324">www.adoptinfo.org.tw</text:span></text:a></text:p>
      <text:p text:style-name="P325"><text:span text:style-name="T326">地址：</text:span><text:span text:style-name="T327">23143</text:span><text:span text:style-name="T328">新北市新店區北新路三段</text:span><text:span text:style-name="T329">200</text:span><text:span text:style-name="T330">號</text:span><text:span text:style-name="T331">12</text:span><text:span text:style-name="T332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Arial" fo:font-size="11pt" style:font-size-asian="11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兒童及少年收養資訊中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ying</meta:initial-creator>
    <dc:creator>lucas</dc:creator>
    <meta:creation-date>2020-01-02T08:26:00Z</meta:creation-date>
    <dc:date>2020-01-02T08:2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1" meta:row-count="7" meta:non-whitespace-character-count="844"/>
  </office:meta>
</office:document-meta>
</file>